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8</text:p>
          </table:table-cell>
          <table:table-cell table:number-columns-repeated="4" table:style-name="ce10"/>
          <table:table-cell office:value-type="string" table:style-name="ce12">
            <text:p>0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1" table:style-name="ce17">
            <text:p>8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82</text:p>
          </table:table-cell>
          <table:covered-table-cell/>
          <table:table-cell office:value-type="float" office:value="1056607.6200000001" table:style-name="ce20">
            <text:p>1056607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119</text:p>
          </table:table-cell>
          <table:covered-table-cell/>
          <table:table-cell office:value-type="float" office:value="1956579.65" table:style-name="ce20">
            <text:p>1956579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4:1166</text:p>
          </table:table-cell>
          <table:covered-table-cell/>
          <table:table-cell office:value-type="float" office:value="390752.95" table:style-name="ce20">
            <text:p>390752,9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519</text:p>
          </table:table-cell>
          <table:covered-table-cell/>
          <table:table-cell office:value-type="float" office:value="5070445.6500000004" table:style-name="ce20">
            <text:p>5070445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5108</text:p>
          </table:table-cell>
          <table:covered-table-cell/>
          <table:table-cell office:value-type="float" office:value="170937.83" table:style-name="ce20">
            <text:p>170937,8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1:513</text:p>
          </table:table-cell>
          <table:covered-table-cell/>
          <table:table-cell office:value-type="float" office:value="641539.80000000005" table:style-name="ce20">
            <text:p>641539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0801:1006</text:p>
          </table:table-cell>
          <table:covered-table-cell/>
          <table:table-cell office:value-type="float" office:value="408794.48" table:style-name="ce20">
            <text:p>408794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10602:1197</text:p>
          </table:table-cell>
          <table:covered-table-cell/>
          <table:table-cell office:value-type="float" office:value="13279.03" table:style-name="ce20">
            <text:p>13279,0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410:887</text:p>
          </table:table-cell>
          <table:covered-table-cell/>
          <table:table-cell office:value-type="float" office:value="156992.39000000001" table:style-name="ce20">
            <text:p>156992,3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410:888</text:p>
          </table:table-cell>
          <table:covered-table-cell/>
          <table:table-cell office:value-type="float" office:value="176557.11" table:style-name="ce20">
            <text:p>176557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40101:2103</text:p>
          </table:table-cell>
          <table:covered-table-cell/>
          <table:table-cell office:value-type="float" office:value="979990.79" table:style-name="ce20">
            <text:p>979990,7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70001:845</text:p>
          </table:table-cell>
          <table:covered-table-cell/>
          <table:table-cell office:value-type="float" office:value="417318.77" table:style-name="ce20">
            <text:p>417318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80202:1180</text:p>
          </table:table-cell>
          <table:covered-table-cell/>
          <table:table-cell office:value-type="float" office:value="668013.02" table:style-name="ce20">
            <text:p>668013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62204:920</text:p>
          </table:table-cell>
          <table:covered-table-cell/>
          <table:table-cell office:value-type="float" office:value="352901.87" table:style-name="ce20">
            <text:p>352901,8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30010:6090</text:p>
          </table:table-cell>
          <table:covered-table-cell/>
          <table:table-cell office:value-type="float" office:value="778084.55" table:style-name="ce20">
            <text:p>778084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50201:2039</text:p>
          </table:table-cell>
          <table:covered-table-cell/>
          <table:table-cell office:value-type="float" office:value="2502850.81" table:style-name="ce20">
            <text:p>2502850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2:11351</text:p>
          </table:table-cell>
          <table:covered-table-cell/>
          <table:table-cell office:value-type="float" office:value="1081020.76" table:style-name="ce20">
            <text:p>1081020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5:020606:312</text:p>
          </table:table-cell>
          <table:covered-table-cell/>
          <table:table-cell office:value-type="float" office:value="3694123.28" table:style-name="ce20">
            <text:p>3694123,2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30201:5726</text:p>
          </table:table-cell>
          <table:covered-table-cell/>
          <table:table-cell office:value-type="float" office:value="178893.76" table:style-name="ce20">
            <text:p>178893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6:030201:5727</text:p>
          </table:table-cell>
          <table:covered-table-cell/>
          <table:table-cell office:value-type="float" office:value="179699.59" table:style-name="ce20">
            <text:p>179699,5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60208:56</text:p>
          </table:table-cell>
          <table:covered-table-cell/>
          <table:table-cell office:value-type="float" office:value="2080717.54" table:style-name="ce20">
            <text:p>2080717,5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303:3336</text:p>
          </table:table-cell>
          <table:covered-table-cell/>
          <table:table-cell office:value-type="float" office:value="1382885.89" table:style-name="ce20">
            <text:p>1382885,8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1620:58</text:p>
          </table:table-cell>
          <table:covered-table-cell/>
          <table:table-cell office:value-type="float" office:value="1606830.06" table:style-name="ce20">
            <text:p>1606830,0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101:655</text:p>
          </table:table-cell>
          <table:covered-table-cell/>
          <table:table-cell office:value-type="float" office:value="21539.16" table:style-name="ce20">
            <text:p>21539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101:656</text:p>
          </table:table-cell>
          <table:covered-table-cell/>
          <table:table-cell office:value-type="float" office:value="1946940.11" table:style-name="ce20">
            <text:p>1946940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577</text:p>
          </table:table-cell>
          <table:covered-table-cell/>
          <table:table-cell office:value-type="float" office:value="2217345.4500000002" table:style-name="ce20">
            <text:p>2217345,4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930</text:p>
          </table:table-cell>
          <table:covered-table-cell/>
          <table:table-cell office:value-type="float" office:value="1724647.44" table:style-name="ce20">
            <text:p>1724647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931</text:p>
          </table:table-cell>
          <table:covered-table-cell/>
          <table:table-cell office:value-type="float" office:value="2807632.37" table:style-name="ce20">
            <text:p>2807632,3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3057</text:p>
          </table:table-cell>
          <table:covered-table-cell/>
          <table:table-cell office:value-type="float" office:value="447871.29" table:style-name="ce20">
            <text:p>447871,2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4101:408</text:p>
          </table:table-cell>
          <table:covered-table-cell/>
          <table:table-cell office:value-type="float" office:value="256894.76" table:style-name="ce20">
            <text:p>256894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4607:268</text:p>
          </table:table-cell>
          <table:covered-table-cell/>
          <table:table-cell office:value-type="float" office:value="1608234.02" table:style-name="ce20">
            <text:p>1608234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1227:271</text:p>
          </table:table-cell>
          <table:covered-table-cell/>
          <table:table-cell office:value-type="float" office:value="522036.11" table:style-name="ce20">
            <text:p>522036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2:000000:652</text:p>
          </table:table-cell>
          <table:covered-table-cell/>
          <table:table-cell office:value-type="float" office:value="23891384.469999999" table:style-name="ce20">
            <text:p>23891384,4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00000:653</text:p>
          </table:table-cell>
          <table:covered-table-cell/>
          <table:table-cell office:value-type="float" office:value="6154407.4800000004" table:style-name="ce20">
            <text:p>6154407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3:000000:498</text:p>
          </table:table-cell>
          <table:covered-table-cell/>
          <table:table-cell office:value-type="float" office:value="1008298.46" table:style-name="ce20">
            <text:p>1008298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4:140006:582</text:p>
          </table:table-cell>
          <table:covered-table-cell/>
          <table:table-cell office:value-type="float" office:value="699866.45" table:style-name="ce20">
            <text:p>699866,4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4:170003:91</text:p>
          </table:table-cell>
          <table:covered-table-cell/>
          <table:table-cell office:value-type="float" office:value="752591.11" table:style-name="ce20">
            <text:p>752591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0:140001:1075</text:p>
          </table:table-cell>
          <table:covered-table-cell/>
          <table:table-cell office:value-type="float" office:value="177356.65" table:style-name="ce20">
            <text:p>177356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0:140008:642</text:p>
          </table:table-cell>
          <table:covered-table-cell/>
          <table:table-cell office:value-type="float" office:value="908351.99" table:style-name="ce20">
            <text:p>908351,9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0:140008:655</text:p>
          </table:table-cell>
          <table:covered-table-cell/>
          <table:table-cell office:value-type="float" office:value="1011891.03" table:style-name="ce20">
            <text:p>1011891,0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4:000000:555</text:p>
          </table:table-cell>
          <table:covered-table-cell/>
          <table:table-cell office:value-type="float" office:value="178261.98" table:style-name="ce20">
            <text:p>178261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4:041401:445</text:p>
          </table:table-cell>
          <table:covered-table-cell/>
          <table:table-cell office:value-type="float" office:value="148335.94" table:style-name="ce20">
            <text:p>148335,9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5:020501:935</text:p>
          </table:table-cell>
          <table:covered-table-cell/>
          <table:table-cell office:value-type="float" office:value="514312.04" table:style-name="ce20">
            <text:p>514312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7:000000:586</text:p>
          </table:table-cell>
          <table:covered-table-cell/>
          <table:table-cell office:value-type="float" office:value="11846668.58" table:style-name="ce20">
            <text:p>11846668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7:030108:494</text:p>
          </table:table-cell>
          <table:covered-table-cell/>
          <table:table-cell office:value-type="float" office:value="1263675.54" table:style-name="ce20">
            <text:p>1263675,5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0:100101:1381</text:p>
          </table:table-cell>
          <table:covered-table-cell/>
          <table:table-cell office:value-type="float" office:value="324652.79999999999" table:style-name="ce20">
            <text:p>324652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0:180101:609</text:p>
          </table:table-cell>
          <table:covered-table-cell/>
          <table:table-cell office:value-type="float" office:value="380329.59" table:style-name="ce20">
            <text:p>380329,5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230101:713</text:p>
          </table:table-cell>
          <table:covered-table-cell/>
          <table:table-cell office:value-type="float" office:value="140230.07" table:style-name="ce20">
            <text:p>140230,0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00000:1931</text:p>
          </table:table-cell>
          <table:covered-table-cell/>
          <table:table-cell office:value-type="float" office:value="386956.75" table:style-name="ce20">
            <text:p>386956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10202:3767</text:p>
          </table:table-cell>
          <table:covered-table-cell/>
          <table:table-cell office:value-type="float" office:value="229438.46" table:style-name="ce20">
            <text:p>229438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44:738</text:p>
          </table:table-cell>
          <table:covered-table-cell/>
          <table:table-cell office:value-type="float" office:value="4282.84" table:style-name="ce20">
            <text:p>4282,8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2015:121</text:p>
          </table:table-cell>
          <table:covered-table-cell/>
          <table:table-cell office:value-type="float" office:value="1170112.82" table:style-name="ce20">
            <text:p>1170112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2103:1980</text:p>
          </table:table-cell>
          <table:covered-table-cell/>
          <table:table-cell office:value-type="float" office:value="6000188.0499999998" table:style-name="ce20">
            <text:p>6000188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104:858</text:p>
          </table:table-cell>
          <table:covered-table-cell/>
          <table:table-cell office:value-type="float" office:value="250427.29" table:style-name="ce20">
            <text:p>250427,2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2104:859</text:p>
          </table:table-cell>
          <table:covered-table-cell/>
          <table:table-cell office:value-type="float" office:value="316536.82" table:style-name="ce20">
            <text:p>316536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404:537</text:p>
          </table:table-cell>
          <table:covered-table-cell/>
          <table:table-cell office:value-type="float" office:value="1173277.8799999999" table:style-name="ce20">
            <text:p>1173277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601:12617</text:p>
          </table:table-cell>
          <table:covered-table-cell/>
          <table:table-cell office:value-type="float" office:value="368500.42" table:style-name="ce20">
            <text:p>368500,4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601:12618</text:p>
          </table:table-cell>
          <table:covered-table-cell/>
          <table:table-cell office:value-type="float" office:value="1425478.75" table:style-name="ce20">
            <text:p>1425478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2619</text:p>
          </table:table-cell>
          <table:covered-table-cell/>
          <table:table-cell office:value-type="float" office:value="1722561.19" table:style-name="ce20">
            <text:p>1722561,1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620</text:p>
          </table:table-cell>
          <table:covered-table-cell/>
          <table:table-cell office:value-type="float" office:value="1433008.61" table:style-name="ce20">
            <text:p>1433008,6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2621</text:p>
          </table:table-cell>
          <table:covered-table-cell/>
          <table:table-cell office:value-type="float" office:value="466885.53" table:style-name="ce20">
            <text:p>466885,5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2622</text:p>
          </table:table-cell>
          <table:covered-table-cell/>
          <table:table-cell office:value-type="float" office:value="416852.09" table:style-name="ce20">
            <text:p>416852,0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601:12623</text:p>
          </table:table-cell>
          <table:covered-table-cell/>
          <table:table-cell office:value-type="float" office:value="383742.75" table:style-name="ce20">
            <text:p>383742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0601:12624</text:p>
          </table:table-cell>
          <table:covered-table-cell/>
          <table:table-cell office:value-type="float" office:value="325065.34000000003" table:style-name="ce20">
            <text:p>325065,3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313:1424</text:p>
          </table:table-cell>
          <table:covered-table-cell/>
          <table:table-cell office:value-type="float" office:value="317875.27" table:style-name="ce20">
            <text:p>317875,2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01:2071</text:p>
          </table:table-cell>
          <table:covered-table-cell/>
          <table:table-cell office:value-type="float" office:value="4781875.76" table:style-name="ce20">
            <text:p>4781875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416:8428</text:p>
          </table:table-cell>
          <table:covered-table-cell/>
          <table:table-cell office:value-type="float" office:value="4026875.31" table:style-name="ce20">
            <text:p>4026875,3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537:569</text:p>
          </table:table-cell>
          <table:covered-table-cell/>
          <table:table-cell office:value-type="float" office:value="10114.700000000001" table:style-name="ce20">
            <text:p>10114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114:2703</text:p>
          </table:table-cell>
          <table:covered-table-cell/>
          <table:table-cell office:value-type="float" office:value="1344818.35" table:style-name="ce20">
            <text:p>1344818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131:4284</text:p>
          </table:table-cell>
          <table:covered-table-cell/>
          <table:table-cell office:value-type="float" office:value="55438.49" table:style-name="ce20">
            <text:p>55438,4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131:4285</text:p>
          </table:table-cell>
          <table:covered-table-cell/>
          <table:table-cell office:value-type="float" office:value="63358.27" table:style-name="ce20">
            <text:p>63358,2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309:6602</text:p>
          </table:table-cell>
          <table:covered-table-cell/>
          <table:table-cell office:value-type="float" office:value="12768746.529999999" table:style-name="ce20">
            <text:p>12768746,5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309:7614</text:p>
          </table:table-cell>
          <table:covered-table-cell/>
          <table:table-cell office:value-type="float" office:value="94946.35" table:style-name="ce20">
            <text:p>94946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309:7615</text:p>
          </table:table-cell>
          <table:covered-table-cell/>
          <table:table-cell office:value-type="float" office:value="93829" table:style-name="ce20">
            <text:p>93829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309:7616</text:p>
          </table:table-cell>
          <table:covered-table-cell/>
          <table:table-cell office:value-type="float" office:value="94946.35" table:style-name="ce20">
            <text:p>94946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509:4372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212:1805</text:p>
          </table:table-cell>
          <table:covered-table-cell/>
          <table:table-cell office:value-type="float" office:value="50956.77" table:style-name="ce20">
            <text:p>50956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403:139</text:p>
          </table:table-cell>
          <table:covered-table-cell/>
          <table:table-cell office:value-type="float" office:value="3073727.11" table:style-name="ce20">
            <text:p>3073727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449:146</text:p>
          </table:table-cell>
          <table:covered-table-cell/>
          <table:table-cell office:value-type="float" office:value="232717.49" table:style-name="ce20">
            <text:p>232717,4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449:147</text:p>
          </table:table-cell>
          <table:covered-table-cell/>
          <table:table-cell office:value-type="float" office:value="276037.19" table:style-name="ce20">
            <text:p>276037,1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305:3185</text:p>
          </table:table-cell>
          <table:covered-table-cell/>
          <table:table-cell office:value-type="float" office:value="466985.93" table:style-name="ce20">
            <text:p>466985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311:3539</text:p>
          </table:table-cell>
          <table:covered-table-cell/>
          <table:table-cell office:value-type="float" office:value="306941.03000000003" table:style-name="ce20">
            <text:p>306941,0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403:73</text:p>
          </table:table-cell>
          <table:covered-table-cell/>
          <table:table-cell office:value-type="float" office:value="14499775.58" table:style-name="ce20">
            <text:p>14499775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424:1398</text:p>
          </table:table-cell>
          <table:covered-table-cell/>
          <table:table-cell office:value-type="float" office:value="288628.26" table:style-name="ce20">
            <text:p>288628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611:94</text:p>
          </table:table-cell>
          <table:covered-table-cell/>
          <table:table-cell office:value-type="float" office:value="1014547.24" table:style-name="ce20">
            <text:p>1014547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640:200</text:p>
          </table:table-cell>
          <table:covered-table-cell/>
          <table:table-cell office:value-type="float" office:value="2109429.7599999998" table:style-name="ce20">
            <text:p>2109429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4:000000:867</text:p>
          </table:table-cell>
          <table:covered-table-cell/>
          <table:table-cell office:value-type="float" office:value="362259.78" table:style-name="ce20">
            <text:p>362259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10601:438</text:p>
          </table:table-cell>
          <table:covered-table-cell/>
          <table:table-cell office:value-type="float" office:value="14605141.970000001" table:style-name="ce20">
            <text:p>14605141,9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4:013901:2250</text:p>
          </table:table-cell>
          <table:covered-table-cell/>
          <table:table-cell office:value-type="float" office:value="5993141.6699999999" table:style-name="ce20">
            <text:p>5993141,6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201:3682</text:p>
          </table:table-cell>
          <table:covered-table-cell/>
          <table:table-cell office:value-type="float" office:value="2273283.5299999998" table:style-name="ce20">
            <text:p>2273283,5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6020:252</text:p>
          </table:table-cell>
          <table:covered-table-cell/>
          <table:table-cell office:value-type="float" office:value="337016.8" table:style-name="ce20">
            <text:p>337016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6020:253</text:p>
          </table:table-cell>
          <table:covered-table-cell/>
          <table:table-cell office:value-type="float" office:value="301208.77" table:style-name="ce20">
            <text:p>301208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523:335</text:p>
          </table:table-cell>
          <table:covered-table-cell/>
          <table:table-cell office:value-type="float" office:value="189931.41" table:style-name="ce20">
            <text:p>189931,4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7621:55</text:p>
          </table:table-cell>
          <table:covered-table-cell/>
          <table:table-cell office:value-type="float" office:value="804455.64" table:style-name="ce20">
            <text:p>804455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6:010102:5319</text:p>
          </table:table-cell>
          <table:covered-table-cell/>
          <table:table-cell office:value-type="float" office:value="529116.46" table:style-name="ce20">
            <text:p>529116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6:010102:5329</text:p>
          </table:table-cell>
          <table:covered-table-cell/>
          <table:table-cell office:value-type="float" office:value="697285.26" table:style-name="ce20">
            <text:p>697285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6:010102:5335</text:p>
          </table:table-cell>
          <table:covered-table-cell/>
          <table:table-cell office:value-type="float" office:value="693183.58" table:style-name="ce20">
            <text:p>693183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6:010102:5342</text:p>
          </table:table-cell>
          <table:covered-table-cell/>
          <table:table-cell office:value-type="float" office:value="463489.61" table:style-name="ce20">
            <text:p>463489,6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6:010102:5343</text:p>
          </table:table-cell>
          <table:covered-table-cell/>
          <table:table-cell office:value-type="float" office:value="684980.23" table:style-name="ce20">
            <text:p>684980,2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6:010102:5356</text:p>
          </table:table-cell>
          <table:covered-table-cell/>
          <table:table-cell office:value-type="float" office:value="475794.65" table:style-name="ce20">
            <text:p>475794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6:010102:5362</text:p>
          </table:table-cell>
          <table:covered-table-cell/>
          <table:table-cell office:value-type="float" office:value="705488.62" table:style-name="ce20">
            <text:p>705488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6:010102:5363</text:p>
          </table:table-cell>
          <table:covered-table-cell/>
          <table:table-cell office:value-type="float" office:value="1218198.3700000001" table:style-name="ce20">
            <text:p>1218198,3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6:010102:5364</text:p>
          </table:table-cell>
          <table:covered-table-cell/>
          <table:table-cell office:value-type="float" office:value="1214096.69" table:style-name="ce20">
            <text:p>1214096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6:010102:5365</text:p>
          </table:table-cell>
          <table:covered-table-cell/>
          <table:table-cell office:value-type="float" office:value="701386.94" table:style-name="ce20">
            <text:p>701386,9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6:010102:5366</text:p>
          </table:table-cell>
          <table:covered-table-cell/>
          <table:table-cell office:value-type="float" office:value="701386.94" table:style-name="ce20">
            <text:p>701386,9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6:010102:5368</text:p>
          </table:table-cell>
          <table:covered-table-cell/>
          <table:table-cell office:value-type="float" office:value="516811.43" table:style-name="ce20">
            <text:p>516811,4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6:010102:5369</text:p>
          </table:table-cell>
          <table:covered-table-cell/>
          <table:table-cell office:value-type="float" office:value="689081.9" table:style-name="ce20">
            <text:p>689081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6:010102:5370</text:p>
          </table:table-cell>
          <table:covered-table-cell/>
          <table:table-cell office:value-type="float" office:value="525014.78" table:style-name="ce20">
            <text:p>525014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6:010102:5371</text:p>
          </table:table-cell>
          <table:covered-table-cell/>
          <table:table-cell office:value-type="float" office:value="1168978.23" table:style-name="ce20">
            <text:p>1168978,2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6:010102:5372</text:p>
          </table:table-cell>
          <table:covered-table-cell/>
          <table:table-cell office:value-type="float" office:value="516811.43" table:style-name="ce20">
            <text:p>516811,4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6:010102:5377</text:p>
          </table:table-cell>
          <table:covered-table-cell/>
          <table:table-cell office:value-type="float" office:value="520913.11" table:style-name="ce20">
            <text:p>520913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6:010102:5380</text:p>
          </table:table-cell>
          <table:covered-table-cell/>
          <table:table-cell office:value-type="float" office:value="1164876.55" table:style-name="ce20">
            <text:p>1164876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6:010102:5381</text:p>
          </table:table-cell>
          <table:covered-table-cell/>
          <table:table-cell office:value-type="float" office:value="525014.78" table:style-name="ce20">
            <text:p>525014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6:010102:5387</text:p>
          </table:table-cell>
          <table:covered-table-cell/>
          <table:table-cell office:value-type="float" office:value="508608.07" table:style-name="ce20">
            <text:p>508608,0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6:010102:5388</text:p>
          </table:table-cell>
          <table:covered-table-cell/>
          <table:table-cell office:value-type="float" office:value="467591.29" table:style-name="ce20">
            <text:p>467591,2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6:010203:2703</text:p>
          </table:table-cell>
          <table:covered-table-cell/>
          <table:table-cell office:value-type="float" office:value="516811.43" table:style-name="ce20">
            <text:p>516811,4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6:010203:2706</text:p>
          </table:table-cell>
          <table:covered-table-cell/>
          <table:table-cell office:value-type="float" office:value="512709.75" table:style-name="ce20">
            <text:p>512709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6:010203:2711</text:p>
          </table:table-cell>
          <table:covered-table-cell/>
          <table:table-cell office:value-type="float" office:value="500404.72" table:style-name="ce20">
            <text:p>500404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6:010203:2715</text:p>
          </table:table-cell>
          <table:covered-table-cell/>
          <table:table-cell office:value-type="float" office:value="705488.62" table:style-name="ce20">
            <text:p>705488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010203:2717</text:p>
          </table:table-cell>
          <table:covered-table-cell/>
          <table:table-cell office:value-type="float" office:value="984402.72" table:style-name="ce20">
            <text:p>984402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6:010203:2724</text:p>
          </table:table-cell>
          <table:covered-table-cell/>
          <table:table-cell office:value-type="float" office:value="483998" table:style-name="ce20">
            <text:p>483998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6:010203:2727</text:p>
          </table:table-cell>
          <table:covered-table-cell/>
          <table:table-cell office:value-type="float" office:value="529116.46" table:style-name="ce20">
            <text:p>529116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010203:2729</text:p>
          </table:table-cell>
          <table:covered-table-cell/>
          <table:table-cell office:value-type="float" office:value="500404.72" table:style-name="ce20">
            <text:p>500404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6:070203:396</text:p>
          </table:table-cell>
          <table:covered-table-cell/>
          <table:table-cell office:value-type="float" office:value="1379954.47" table:style-name="ce20">
            <text:p>1379954,4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11056:193</text:p>
          </table:table-cell>
          <table:covered-table-cell/>
          <table:table-cell office:value-type="float" office:value="420853.5" table:style-name="ce20">
            <text:p>420853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11157:74</text:p>
          </table:table-cell>
          <table:covered-table-cell/>
          <table:table-cell office:value-type="float" office:value="454591.06" table:style-name="ce20">
            <text:p>454591,0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2:70:021134:592</text:p>
          </table:table-cell>
          <table:covered-table-cell/>
          <table:table-cell office:value-type="float" office:value="50908.7" table:style-name="ce22">
            <text:p>50908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3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00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1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7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7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7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8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8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8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8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8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8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8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8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8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8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8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8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8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8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8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8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8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8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8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18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19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19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5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6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6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6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6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6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6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6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6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6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6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6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6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6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6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6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6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6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6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6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6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7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7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7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7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7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7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7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7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7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7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7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7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7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7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7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7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7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7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7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7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7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7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7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7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7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7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7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7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7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601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6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601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601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6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6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601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60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601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601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601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60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601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60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601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601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601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6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601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601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601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601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6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6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6:0204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7:03000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8:011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0:02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1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808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91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6:0309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7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2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21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4:0308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09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303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5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03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03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03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03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03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03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03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03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03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03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0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03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03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03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03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03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0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03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0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03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03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03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03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03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03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03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0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0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03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03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03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03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03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03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03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03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03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03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03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03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0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0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0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0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0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03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03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03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03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03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03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0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0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0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03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03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3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03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0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3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3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3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3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03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03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03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03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03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3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03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03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03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03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03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03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0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0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0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03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03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03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03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0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0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0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0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0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0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03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0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0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0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0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0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0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0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0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0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0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0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0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0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0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03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03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0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03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03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03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03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03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03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0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03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03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03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0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0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0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03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0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0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0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0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0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03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0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0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0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03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03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03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03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03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03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03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03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0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03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03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03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0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0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03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03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03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03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03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03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03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03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03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03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03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03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03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03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03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03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03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03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03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03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03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03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1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1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1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1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2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2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2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2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2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1072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7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202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202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202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202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202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202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202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202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2020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2020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2020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2020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1:02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1:0308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2:0302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1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1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26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28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5:08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6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6:28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6:4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6:45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7:0901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9:0415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1:0402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2:1002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0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0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001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0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001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001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001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001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001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001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001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001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001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001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001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001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001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001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001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001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001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001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001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001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001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001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001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0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0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0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001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0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001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001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0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0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00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001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001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00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001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001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001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0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001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001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001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001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001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001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0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001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0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0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001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001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001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001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001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001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001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001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001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001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001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001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001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001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001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001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001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001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001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001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001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0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001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0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001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001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001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001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001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301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127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2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8:0202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0:14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0:14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0:14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0:14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0:14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0:140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0:140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0:14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0:14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0:14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0:14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0:1400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0:14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0:14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0:14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0:14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0:14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0:14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0:14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0:14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0:14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0:14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0:14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0:14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0:14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0:14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1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1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101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1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1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11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1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1:1101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1:11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1:11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1:11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1:110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1:1102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1:11023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3:14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4:0303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5:0205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5:1104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6:030013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8:08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0:1501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0:25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21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21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21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42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4211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2:0203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1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103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104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104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1052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203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203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203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203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2061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206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206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206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206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206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206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206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206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206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2061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206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206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206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206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206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206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206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206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206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206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301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3010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3010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3010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30105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3011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30112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3011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3011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3011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3011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301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301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3013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30309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303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3041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30417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305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30509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305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40227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40419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5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5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5012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502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50305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503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504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506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507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4:0106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04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04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04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04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0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04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04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04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04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04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12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13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16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1713:19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1713:39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18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18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63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63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63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65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7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6:010203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6:01020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6:07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6:09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8:0207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8:0209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102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102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203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3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303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304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101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0:0101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0:0103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0:0103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0:0103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0:0103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0:0105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0:0105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0:0105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0:01056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0:01058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1058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106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106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1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1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0:011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0:011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0:011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0:01105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0:011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0:01106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0:01106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0:0111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70:0111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70:0111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70:01116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70:0203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70:02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70:02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70:0205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70:0207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70:0207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70:0207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70:0208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70:0208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0:0211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0:021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0:0212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0:0213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0:0213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70:0213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70:0213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70:0214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0:0214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0:0217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70:0217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70:0217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0:021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0:022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1:010605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2:0602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72:0604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72:0604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72:0604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72:0604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number-columns-spanned="3" table:number-rows-spanned="1" table:style-name="ce2">
            <text:p>22:72:0604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A26935D8E29C1ECC95D8740AC7F5F70C92908ADFCC34CF74C2BA4822A52CB8CC63F0254916B89C97D42E365EE7BE87CF26393141A5233DE0B459B3779C91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9-02T08:34:18Z</meta:creation-date>
    <dc:date>2024-09-02T08:34:18Z</dc:date>
  </office:meta>
</office:document-meta>
</file>